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nl" style:country-asian="NL"/>
    </style:style>
    <style:style style:name="P2" style:parent-style-name="Standaard" style:family="paragraph">
      <style:paragraph-properties fo:margin-top="0.0694in" fo:margin-bottom="0.0694in" fo:line-height="100%"/>
    </style:style>
    <style:style style:name="T3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4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6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7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P8" style:parent-style-name="Standaard" style:family="paragraph">
      <style:paragraph-properties fo:margin-top="0.0694in" fo:margin-bottom="0.0694in" fo:line-height="100%"/>
    </style:style>
    <style:style style:name="T9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1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11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1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13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1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15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16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P17" style:parent-style-name="Standaard" style:family="paragraph">
      <style:paragraph-properties fo:margin-top="0.0694in" fo:margin-bottom="0.0694in" fo:line-height="100%"/>
    </style:style>
    <style:style style:name="T18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1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20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21" style:parent-style-name="Standaard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22" style:parent-style-name="Standaard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23" style:parent-style-name="Standaard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24" style:parent-style-name="Standaard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25" style:parent-style-name="Standaard" style:list-style-name="LFO1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26" style:parent-style-name="Standaard" style:family="paragraph">
      <style:paragraph-properties fo:margin-top="0.0694in" fo:margin-bottom="0.0694in" fo:line-height="100%"/>
    </style:style>
    <style:style style:name="T27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28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29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3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31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32" style:parent-style-name="Standaard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33" style:parent-style-name="Standaard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34" style:parent-style-name="Standaard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35" style:parent-style-name="Standaard" style:list-style-name="LFO2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36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P37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38" style:parent-style-name="Standaard" style:list-style-name="LFO3" style:family="paragraph">
      <style:paragraph-properties fo:margin-top="0.0694in" fo:margin-bottom="0.0694in" fo:line-height="100%"/>
    </style:style>
    <style:style style:name="T39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40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41" style:parent-style-name="Standaard" style:list-style-name="LFO3" style:family="paragraph">
      <style:paragraph-properties fo:margin-top="0.0694in" fo:margin-bottom="0.0694in" fo:line-height="100%"/>
    </style:style>
    <style:style style:name="T4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43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44" style:parent-style-name="Standaard" style:list-style-name="LFO3" style:family="paragraph">
      <style:paragraph-properties fo:margin-top="0.0694in" fo:margin-bottom="0.0694in" fo:line-height="100%"/>
    </style:style>
    <style:style style:name="T45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46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47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P48" style:parent-style-name="Standaard" style:family="paragraph">
      <style:paragraph-properties fo:margin-top="0.0694in" fo:margin-bottom="0.0694in" fo:line-height="100%"/>
    </style:style>
    <style:style style:name="T49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5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51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5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53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54" style:parent-style-name="Standaard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55" style:parent-style-name="Standaard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56" style:parent-style-name="Standaard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57" style:parent-style-name="Standaard" style:list-style-name="LFO4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58" style:parent-style-name="Standaard" style:family="paragraph">
      <style:paragraph-properties fo:margin-top="0.0694in" fo:margin-bottom="0.0694in" fo:line-height="100%"/>
    </style:style>
    <style:style style:name="T59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60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nl" style:country-asian="NL"/>
    </style:style>
    <style:style style:name="T61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6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63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64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P65" style:parent-style-name="Standaard" style:family="paragraph">
      <style:paragraph-properties fo:margin-top="0.0694in" fo:margin-bottom="0.0694in" fo:line-height="100%"/>
    </style:style>
    <style:style style:name="T66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67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68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69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P70" style:parent-style-name="Standaard" style:family="paragraph">
      <style:paragraph-properties fo:margin-top="0.0694in" fo:margin-bottom="0.0694in" fo:line-height="100%"/>
    </style:style>
    <style:style style:name="T71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72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73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T74" style:parent-style-name="Standaardalinea-lettertyp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nl" style:country-asian="NL"/>
    </style:style>
    <style:style style:name="T75" style:parent-style-name="Standaardalinea-lettertyp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76" style:parent-style-name="Standaard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77" style:parent-style-name="Standaard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78" style:parent-style-name="Standaard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79" style:parent-style-name="Standaard" style:list-style-name="LFO5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80" style:parent-style-name="Standaard" style:family="paragraph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nl" style:country-asian="NL"/>
    </style:style>
    <style:style style:name="P81" style:parent-style-name="Standa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3">Voorwaarden BMOL Fonds</text:h>
      <text:p text:style-name="P2"><text:span text:style-name="T3">Het Muzikaal Fonds Wijdemeren is een eenmalig fonds dat bedoeld is om muzikale projecten en initiatieven te ondersteunen. Het fonds richt zich op plannen die bijdragen aan muziekbeleving,<text:s/></text:span><text:span text:style-name="T4">muziekonderwijs of muzikale activiteiten binnen<text:s/></text:span><text:span text:style-name="T5">Wijdemeren en de regio Gooi en Vechtstreek</text:span><text:span text:style-name="T6">.</text:span></text:p>
      <text:h text:style-name="P7" text:outline-level="4">Wie kan een aanvraag doen?</text:h>
      <text:p text:style-name="P8"><text:span text:style-name="T9">Iedereen vanaf<text:s/></text:span><text:span text:style-name="T10">18 jaar</text:span><text:span text:style-name="T11"><text:s/>kan een aanvraag indienen. Dat kan als individu, maar ook namens een vereniging, stichting, school of informeel initiatief. Het project moet plaatsvinden in<text:s/></text:span><text:span text:style-name="T12">Wijdemeren of de Gooi- en Vechtstreek</text:span><text:span text:style-name="T13">, of de aanvrager/begunstigde moet daar woonachtig zijn. Per persoon of organisatie kan maximaal<text:s/></text:span><text:span text:style-name="T14">één aanvraag</text:span><text:span text:style-name="T15"><text:s/>worden ingediend.</text:span></text:p>
      <text:h text:style-name="P16" text:outline-level="4">Waarvoor kun je een bijdrage aanvragen?</text:h>
      <text:p text:style-name="P17"><text:span text:style-name="T18">Je kunt een financiële bijdrage aanvragen van<text:s/></text:span><text:span text:style-name="T19">€100 tot €1000</text:span><text:span text:style-name="T20"><text:s/>voor een muzikaal doel. Denk bijvoorbeeld aan:</text:span></text:p>
      <text:list text:style-name="LFO1" text:continue-numbering="true">
        <text:list-item>
          <text:p text:style-name="P21">de aanschaf van een muziekinstrument,</text:p>
        </text:list-item>
        <text:list-item>
          <text:p text:style-name="P22">het organiseren van een concert, workshop of muziekproject,</text:p>
        </text:list-item>
        <text:list-item>
          <text:p text:style-name="P23">een initiatief voor muziekeducatie of<text:s/>talentontwikkeling,</text:p>
        </text:list-item>
        <text:list-item>
          <text:p text:style-name="P24">een samenwerking tussen muzikanten of muziekverenigingen,</text:p>
        </text:list-item>
        <text:list-item>
          <text:p text:style-name="P25">of andere inspirerende muzikale ideeën.</text:p>
        </text:list-item>
      </text:list>
      <text:p text:style-name="P26"><text:span text:style-name="T27">Het fonds is niet bedoeld voor<text:s/></text:span><text:span text:style-name="T28">structurele kosten</text:span><text:span text:style-name="T29">. Daarom komen onderstaande zaken<text:s/></text:span><text:span text:style-name="T30">niet in aanmerking</text:span><text:span text:style-name="T31">:</text:span></text:p>
      <text:list text:style-name="LFO2" text:continue-numbering="true">
        <text:list-item>
          <text:p text:style-name="P32">huur van een vaste<text:s/>repetitieruimte,</text:p>
        </text:list-item>
        <text:list-item>
          <text:p text:style-name="P33">doorlopende exploitatiekosten,</text:p>
        </text:list-item>
        <text:list-item>
          <text:p text:style-name="P34">vaste vergoedingen zoals dirigentensalarissen of structurele loonkosten,</text:p>
        </text:list-item>
        <text:list-item>
          <text:p text:style-name="P35">commerciële of winstgerichte initiatieven.</text:p>
        </text:list-item>
      </text:list>
      <text:h text:style-name="P36" text:outline-level="4">Hoe worden aanvragen beoordeeld?</text:h>
      <text:p text:style-name="P37">Het bestuur van BMOL beoordeelt alle aanvragen op basis van:</text:p>
      <text:list text:style-name="LFO3" text:continue-numbering="true">
        <text:list-item>
          <text:p text:style-name="P38"><text:span text:style-name="T39">Haalbaarheid</text:span><text:span text:style-name="T40"><text:s/>– is het plan realistisch en uitvoerbaar?</text:span></text:p>
        </text:list-item>
        <text:list-item>
          <text:p text:style-name="P41"><text:span text:style-name="T42">Originaliteit</text:span><text:span text:style-name="T43"><text:s/>– onderscheidt het idee zich van andere projecten?</text:span></text:p>
        </text:list-item>
        <text:list-item>
          <text:p text:style-name="P44"><text:span text:style-name="T45">Toegevoegde waarde</text:span><text:span text:style-name="T46"><text:s/>– draagt het project zichtbaar bij aan het muzikale aanbod in Wijdemeren of de Gooi- en Vechtstreek?</text:span></text:p>
        </text:list-item>
      </text:list>
      <text:h text:style-name="P47" text:outline-level="4">Hoe kun je een aanvraag doen?</text:h>
      <text:p text:style-name="P48"><text:span text:style-name="T49">Dien je aanvraag uiterlijk<text:s/></text:span><text:span text:style-name="T50">12 december</text:span><text:span text:style-name="T51"><text:s/>in via<text:s/></text:span><text:span text:style-name="T52">info@bmol.nl</text:span><text:span text:style-name="T53">, ter attentie van het bestuur van BMOL. De aanvraag bevat:</text:span></text:p>
      <text:list text:style-name="LFO4" text:continue-numbering="true">
        <text:list-item>
          <text:p text:style-name="P54">een duidelijke omschrijving van het muzikale idee, inclusief motivatie,</text:p>
        </text:list-item>
        <text:list-item>
          <text:p text:style-name="P55">een begroting of kostenraming,</text:p>
        </text:list-item>
        <text:list-item>
          <text:p text:style-name="P56">contactgegevens van de aanvrager (naam, adres, e-mail en telefoonnummer),</text:p>
        </text:list-item>
        <text:list-item>
          <text:p text:style-name="P57">eventueel gegevens van de begunstigde (als die anders is dan de aanvrager).</text:p>
        </text:list-item>
      </text:list>
      <text:p text:style-name="P58"><text:span text:style-name="T59">Op<text:s/></text:span><text:a xlink:href="http://www.bmol.nl" office:target-frame-name="_top" xlink:show="replace"><text:span text:style-name="T60">www.bmol.nl</text:span></text:a><text:span text:style-name="T61"><text:s/>staat een<text:s/></text:span><text:span text:style-name="T62">aanvraagformat</text:span><text:span text:style-name="T63"><text:s/>dat gebruikt kan worden.</text:span></text:p>
      <text:h text:style-name="P64" text:outline-level="4">Wanneer hoor je iets?</text:h>
      <text:soft-page-break/>
      <text:p text:style-name="P65"><text:span text:style-name="T66">Uiterlijk<text:s/></text:span><text:span text:style-name="T67">31 januari</text:span><text:span text:style-name="T68"><text:s/>ontvangen alle aanvragers bericht over de beoordeling van hun aanvraag. Het beschikbare budget is beperkt; hierdoor kan het voorkomen dat niet alle aanvragen worden gehonoreerd, ook als ze aan de voorwaarden voldoen.</text:span></text:p>
      <text:h text:style-name="P69" text:outline-level="4">Na toekenning – verantwoording</text:h>
      <text:p text:style-name="P70"><text:span text:style-name="T71">Het toegekende bedrag moet worden besteed in<text:s/></text:span><text:span text:style-name="T72">2026</text:span><text:span text:style-name="T73">. Binnen<text:s/></text:span><text:span text:style-name="T74">vier weken</text:span><text:span text:style-name="T75"><text:s/>na uitvoering van het project of aankoop moet de aanvrager verantwoording afleggen. Dit bestaat uit:</text:span></text:p>
      <text:list text:style-name="LFO5" text:continue-numbering="true">
        <text:list-item>
          <text:p text:style-name="P76">bonnen of betaalbewijzen,</text:p>
        </text:list-item>
        <text:list-item>
          <text:p text:style-name="P77">een kort financieel overzicht,</text:p>
        </text:list-item>
        <text:list-item>
          <text:p text:style-name="P78">een korte evaluatie,</text:p>
        </text:list-item>
        <text:list-item>
          <text:p text:style-name="P79">enkele foto’s van het resultaat.</text:p>
        </text:list-item>
      </text:list>
      <text:p text:style-name="P80">Gaat het project niet door of wordt het geannuleerd? Dan moet het volledige bedrag worden<text:s/>terugbetaald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Standaardalinea-lettertyp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ost Haselager</meta:initial-creator>
    <dc:creator>Marjolein Haselager</dc:creator>
    <meta:creation-date>2025-10-30T11:01:00Z</meta:creation-date>
    <dc:date>2025-10-30T11:01:00Z</dc:date>
    <meta:template xlink:href="Normal" xlink:type="simple"/>
    <meta:editing-cycles>2</meta:editing-cycles>
    <meta:editing-duration>PT60S</meta:editing-duration>
    <meta:user-defined meta:name="GrammarlyDocumentId">218fb525-8f2e-4913-b5f5-6d4da83e0038</meta:user-defined>
    <meta:document-statistic meta:page-count="2" meta:paragraph-count="5" meta:word-count="429" meta:character-count="2872" meta:row-count="20" meta:non-whitespace-character-count="2448"/>
  </office:meta>
</office:document-meta>
</file>